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justify" style:vertical-align="auto" fo:margin-left="0.4166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justify" style:vertical-align="auto" fo:margin-left="0.4166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5" style:parent-style-name="Обычный" style:list-style-name="LFO2" style:family="paragraph">
      <style:paragraph-properties fo:widows="2" fo:orphans="2" fo:text-align="justify" style:vertical-align="auto" fo:margin-left="0.8125in" fo:background-color="#FFFFFF">
        <style:tab-stops>
          <style:tab-stop style:type="left" style:position="-0.3125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list-style-name="LFO2" style:family="paragraph">
      <style:paragraph-properties fo:widows="2" fo:orphans="2" fo:text-align="justify" style:vertical-align="auto" fo:margin-left="0.8125in" fo:background-color="#FFFFFF">
        <style:tab-stops>
          <style:tab-stop style:type="left" style:position="-0.3125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list-style-name="LFO2" style:family="paragraph">
      <style:paragraph-properties fo:widows="2" fo:orphans="2" fo:text-align="justify" style:vertical-align="auto" fo:margin-left="0.8125in" fo:background-color="#FFFFFF">
        <style:tab-stops>
          <style:tab-stop style:type="left" style:position="-0.3125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list-style-name="LFO2" style:family="paragraph">
      <style:paragraph-properties fo:widows="2" fo:orphans="2" fo:text-align="justify" style:vertical-align="auto" fo:margin-left="0.8125in" fo:background-color="#FFFFFF">
        <style:tab-stops>
          <style:tab-stop style:type="left" style:position="-0.3125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9" style:parent-style-name="Обычный" style:list-style-name="LFO2" style:family="paragraph">
      <style:paragraph-properties fo:widows="2" fo:orphans="2" fo:text-align="justify" style:vertical-align="auto" fo:margin-left="0.8125in" fo:background-color="#FFFFFF">
        <style:tab-stops>
          <style:tab-stop style:type="left" style:position="-0.3125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0" style:parent-style-name="Обычный" style:list-style-name="LFO2" style:family="paragraph">
      <style:paragraph-properties fo:widows="2" fo:orphans="2" fo:text-align="justify" style:vertical-align="auto" fo:margin-left="0.8125in" fo:background-color="#FFFFFF">
        <style:tab-stops>
          <style:tab-stop style:type="left" style:position="-0.3125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1" style:parent-style-name="Обычный" style:list-style-name="LFO2" style:family="paragraph">
      <style:paragraph-properties fo:widows="2" fo:orphans="2" fo:text-align="justify" style:vertical-align="auto" fo:margin-left="0.8125in" fo:background-color="#FFFFFF">
        <style:tab-stops>
          <style:tab-stop style:type="left" style:position="-0.3125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2" style:parent-style-name="Обычный" style:list-style-name="LFO2" style:family="paragraph">
      <style:paragraph-properties fo:widows="2" fo:orphans="2" fo:text-align="justify" style:vertical-align="auto" fo:margin-left="0.8125in" fo:background-color="#FFFFFF">
        <style:tab-stops>
          <style:tab-stop style:type="left" style:position="-0.3125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3" style:parent-style-name="Обычный" style:list-style-name="LFO2" style:family="paragraph">
      <style:paragraph-properties fo:widows="2" fo:orphans="2" fo:text-align="justify" style:vertical-align="auto" fo:margin-left="0.8125in" fo:background-color="#FFFFFF">
        <style:tab-stops>
          <style:tab-stop style:type="left" style:position="-0.3125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 fo:margin-left="0.2083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3" style:parent-style-name="Standard" style:family="paragraph">
      <style:paragraph-properties fo:text-align="justify"/>
      <style:text-properties style:font-name-complex="Times New Roman" fo:language="ru" fo:country="RU"/>
    </style:style>
  </office:automatic-styles>
  <office:body>
    <office:text text:use-soft-page-breaks="true">
      <text:p text:style-name="P1"><text:span text:style-name="T2">Правила поведения воспитанников городского оздоровительного лагеря при МОУ «Средняя школа №4</text:span><text:span text:style-name="T3">8</text:span><text:span text:style-name="T4">»</text:span></text:p>
      <text:p text:style-name="P5"/>
      <text:p text:style-name="P6"><text:span text:style-name="T7">1. Общие положения.</text:span></text:p>
      <text:p text:style-name="P8">1.1. Инструктаж «Правила поведения учащихся в лагере с дневным пребыванием детей при школе» проводят учителя или воспитатели с обучающимися, посещающими лагерь.</text:p>
      <text:p text:style-name="P9">1.2. В специальном журнале делается отметка о проведении инструктажа и ставится подпись учителя и учащихся или их родителей (законных представителей).</text:p>
      <text:p text:style-name="P10"><text:span text:style-name="T11">2. Общие правила поведения</text:span></text:p>
      <text:p text:style-name="P12">2.1. Учащиеся, посещающие лагерь, должны вести себя честно и достойно, соблюдать нормы морали и этики в отношениях между собой и со старшими.</text:p>
      <text:p text:style-name="P13">2.2. К учителям, работникам школы и другим взрослым, учащиеся обязаны обращаться по имени, отчеству и на «Вы».</text:p>
      <text:p text:style-name="P14">2.3. Учащиеся должны уступать дорогу взрослым; старшие школьники пропускают младших, мальчики уступают дорогу девочкам.</text:p>
      <text:p text:style-name="P15">2.4. Учащиеся приходят в школу к началу работы школьного лагеря к<text:s/>8:30.</text:p>
      <text:p text:style-name="P16">2.5. Учащиеся одеваются в соответствии с текущей погодой.</text:p>
      <text:p text:style-name="P17">2.6. После входа в школу учащиеся снимают в гардеробе верхнюю одежду и обувь, надевают сменную обувь, приводят в порядок одежду и причёску.</text:p>
      <text:p text:style-name="P18">2.7. Учащиеся делают утреннюю зарядку под руководством учителя физкультуры (инструктора по физической культуре) или воспитателя.</text:p>
      <text:p text:style-name="P19">2.8. Физическая конфронтация, запугивание и издевательства, попытки унижения личности, дискриминация по национальному или расовому признаку являются недопустимыми формами поведения учащихся.</text:p>
      <text:p text:style-name="P20">2.9. Запрещается употреблять непристойные выражения и неприличные жесты.</text:p>
      <text:p text:style-name="P21">2.10. Запрещается приносить и использовать в школе и на её территории оружие, взрывчатые и огнеопасные вещества, горючие жидкости, пиротехнические изделия, газовые баллончики, спиртные напитки, наркотики, одурманивающие средства, а также ядовитые и токсические вещества.</text:p>
      <text:p text:style-name="P22">2.11. Учащимся запрещается курить не территории школы.</text:p>
      <text:p text:style-name="P23">2.12. Обучающиеся должны беречь имущество школы, аккуратно относиться к своему и к чужому имуществу, соблюдать чистоту и порядок на территории школы. В случае причинения ущерба имуществу школы родители учащегося (либо его законные представители) обязаны возместить ущерб.</text:p>
      <text:p text:style-name="P24">2.13. Учащимся следует уважать право собственности. Книги, одежда и прочие личные вещи, находящиеся в школе, принадлежат их владельцам.</text:p>
      <text:p text:style-name="P25">2.14. К учащимся, которые присвоят чужие вещи, могут применяться дисциплинарные меры.</text:p>
      <text:p text:style-name="P26">2.15. Учащимся, нашедшим потерянные или забытые, по их мнению, вещи, необходимо сдать эти вещи дежурному администратору, начальнику лагеря, воспитателю.</text:p>
      <text:p text:style-name="P27">2.16. Запрещается уходить из школы до окончания работы лагеря без разрешения начальника лагеря, воспитателя или медицинской сестры.</text:p>
      <text:p text:style-name="P28">2.17. Переходя с этажа на этаж, учащиеся должны быть предельно осторожными. На лестнице не перегибаться через перила, смотреть себе под ноги, стараться держаться правой стороны лестницы.</text:p>
      <text:p text:style-name="P29">2.18. В случае пропуска<text:s/>лагеря, учащийся должен предъявить учителю (воспитателю) справку или записку от родителей (либо законных представителей) о причине отсутствия. По записке от родителей, учитель может отпустить учащегося после обеда.</text:p>
      <text:p text:style-name="P30">2.19.Учащиеся обязаны подчиняться требованиям дежурных и работников школы;</text:p>
      <text:p text:style-name="P31">2.20. Запрещается:</text:p>
      <text:p text:style-name="P32">а) бегать по коридорам, лестницам, вблизи оконных проёмов, стеклянных витражей и в других местах, не предназначенных для игр;</text:p>
      <text:soft-page-break/>
      <text:p text:style-name="P33">б) толкать друг друга, бросаться предметами и применять физическую силу, шуметь и мешать другим учащимся и воспитателям.</text:p>
      <text:p text:style-name="P34">2.21. Учащийся должен быть внимательным и осторожным на проезжей части дороги, а также соблюдать правила дорожного движения.</text:p>
      <text:p text:style-name="P35">2.22. Учащимся запрещается ходить к водоёмам, в лес, в другой населенный пункт без сопровождения взрослых и разрешения родителей.</text:p>
      <text:p text:style-name="P36">2.23. Не дразнить и не гладить беспризорных собак и других животных.</text:p>
      <text:p text:style-name="P37"><text:span text:style-name="T38">3. Правила поведения учащихся в столовой.</text:span></text:p>
      <text:p text:style-name="P39">3.1.Учащиеся посещают столовую согласно утверждённому графику.</text:p>
      <text:p text:style-name="P40">3.2. Дежурные старшего отряда накрывают на столы.</text:p>
      <text:p text:style-name="P41">3.3. Запрещается приходить в столовую в верхней одежде, а также с сумками.</text:p>
      <text:p text:style-name="P42">3.4. Во время еды в столовой учащимся надлежит придерживаться хороших манер поведения. Учащиеся должны мыть руки перед едой, есть аккуратно, сидя за столом, не разбрасывать еду, косточки, огрызки, не выносить еду из столовой.</text:p>
      <text:p text:style-name="P43">3.5. Учащиеся должны уважительно относиться к работникам столовой.</text:p>
      <text:p text:style-name="P44">3.6. Разговаривать во время еды следует не громко, чтобы не беспокоить тех, кто ест по соседству.</text:p>
      <text:p text:style-name="P45">3.7. Каждый убирает за собой грязную посуду после приёма пищи, а также ставит на место стулья.</text:p>
      <text:p text:style-name="P46">3.8. Учащиеся должны бережно относиться к имуществу школьной столовой.</text:p>
      <text:p text:style-name="P47"><text:span text:style-name="T48">4. Поведение в туалете</text:span></text:p>
      <text:p text:style-name="P49">4.1. При пользовании туалетом обучающиеся (воспитанники) должны соблюдать чистоту, порядок и правила личной гигиены.</text:p>
      <text:p text:style-name="P50">4.2. Запрещается задерживаться в туалете без надобности.</text:p>
      <text:p text:style-name="P51">4.3. В туалете запрещается засорять раковины и унитазы, бросать в них различные предметы.</text:p>
      <text:p text:style-name="P52"><text:span text:style-name="T53">5. Правила поведения на территории школы.</text:span></text:p>
      <text:p text:style-name="P54">5.1. Территория школы является частью школы (школьным участком).</text:p>
      <text:p text:style-name="P55">5.2. На школьном участке учащиеся обязаны: находиться в пределах его границ, соблюдать общие правила поведения.</text:p>
      <text:p text:style-name="P56">5.3. Запрещено покидать территорию школы без разрешения воспитателя, начальника лагеря.</text:p>
      <text:p text:style-name="P57">5.4. Во время игр на школьной площадке соблюдать правила игры, быть вежливым с окружающими.</text:p>
      <text:p text:style-name="P58">5.5. Запрещено разговаривать с посторонними (незнакомыми) людьми. Нельзя реагировать на знаки внимания и приказы незнакомца, также нельзя никуда не ходить с посторонними.</text:p>
      <text:p text:style-name="P59"><text:span text:style-name="T60">6</text:span><text:span text:style-name="T61">. Поведение обучающихся на экскурсиях, пеших прогулках</text:span></text:p>
      <text:p text:style-name="P62">6.1. При посещении экскурсий, участии в пеших прогулках воспитанники должны строго следовать инструкциям учителя (воспитателя).</text:p>
      <text:p text:style-name="P63">6.2. Поведение воспитанников на экскурсиях, пеших прогулках регламентируется инструкциями по охране труда и технике безопасности.</text:p>
      <text:p text:style-name="P64">6.3. Во избежание несчастных случаев:</text:p>
      <text:list text:style-name="LFO2" text:continue-numbering="true">
        <text:list-item>
          <text:p text:style-name="P65">воспитанники на экскурсиях, пеших прогулках находятся рядом с воспитателем;</text:p>
        </text:list-item>
        <text:list-item>
          <text:p text:style-name="P66">соблюдают правила дорожного движения;</text:p>
        </text:list-item>
        <text:list-item>
          <text:p text:style-name="P67">не трогают подозрительные предметы, сообщают о них воспитателю;</text:p>
        </text:list-item>
        <text:list-item>
          <text:p text:style-name="P68">соблюдать водно-питьевой режим в жаркую погоду;</text:p>
        </text:list-item>
        <text:list-item>
          <text:p text:style-name="P69">соблюдают правила личной гигиены;</text:p>
        </text:list-item>
        <text:list-item>
          <text:p text:style-name="P70">при посещении лесной зоны не употреблять в пищу растения, грибы;</text:p>
        </text:list-item>
        <text:list-item>
          <text:p text:style-name="P71">категорически запрещается несанкционированное купание;</text:p>
        </text:list-item>
        <text:list-item>
          <text:p text:style-name="P72">не употреблять спиртные напитки, табачные изделия, токсические, наркотические и иные вещества, способные причинить вред здоровью;</text:p>
        </text:list-item>
        <text:list-item>
          <text:p text:style-name="P73">не приносить с собой колюще-режущих предметов, способных причинить вред здоровью.</text:p>
        </text:list-item>
      </text:list>
      <text:p text:style-name="P74"><text:span text:style-name="T75">7</text:span><text:span text:style-name="T76">. Поведение обучающихся при чрезвычайных ситуациях</text:span></text:p>
      <text:p text:style-name="P77">7.1. В случае возникновения чрезвычайной ситуации (пожар в здании, пожар на территории лагеря, задымление, террористических актах и т. д.) строго следовать указаниям воспитателя, инструкциям по технике безопасности при ЧС.</text:p>
      <text:p text:style-name="P78">7.2. В случае получения травмы, плохого самочувствия воспитанник незамедлительно должен об этом сообщить учителю, воспитателю, медицинскому работнику.</text:p>
      <text:p text:style-name="P79"><text:span text:style-name="T80">8</text:span><text:span text:style-name="T81">. Заключительные положения.</text:span></text:p>
      <text:p text:style-name="P82">8.1. За нарушение настоящих Правил и Устава школы к учащимся применяются меры дисциплинарного и воспитательного воздействия, предусмотренные Уставом школы. За грубые и неоднократные нарушения требований Устава школы и запретов настоящих Правил учащийся может быть исключён из лагеря.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48 Школа</dc:creator>
    <meta:creation-date>2009-04-16T11:32:00Z</meta:creation-date>
    <dc:date>2022-05-20T08:34:00Z</dc: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47" meta:character-count="7001" meta:row-count="49" meta:non-whitespace-character-count="5968"/>
  </office:meta>
</office:document-meta>
</file>